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9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604cm"/>
    </style:style>
    <style:style style:name="表格1.F" style:family="table-column">
      <style:table-column-properties style:column-width="2.63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1.66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6.25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4.998cm" fo:margin-left="-0.062cm" table:align="left" style:writing-mode="lr-tb"/>
    </style:style>
    <style:style style:name="表格2.A" style:family="table-column">
      <style:table-column-properties style:column-width="2.949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074cm" fo:keep-together="auto"/>
    </style:style>
    <style:style style:name="表格2.3" style:family="table-row">
      <style:table-row-properties style:min-row-height="0.9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6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style:font-name-asian="Times New Roman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font-size="16pt" style:font-name-asian="標楷體" style:font-size-asian="16pt" style:font-name-complex="標楷體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>
        <style:tab-stops>
          <style:tab-stop style:position="2.808cm"/>
        </style:tab-stops>
      </style:paragraph-properties>
    </style:style>
    <style:style style:name="P16" style:family="paragraph" style:parent-style-name="Standard" style:list-style-name="WW8Num1"/>
    <style:style style:name="P17" style:family="paragraph" style:parent-style-name="Standard">
      <style:paragraph-properties fo:margin-top="0.423cm" fo:margin-bottom="0cm" loext:contextual-spacing="false"/>
    </style:style>
    <style:style style:name="P18" style:family="paragraph" style:parent-style-name="Standard">
      <style:paragraph-properties fo:margin-top="0.423cm" fo:margin-bottom="0cm" loext:contextual-spacing="false" fo:text-align="center" style:justify-single-word="false"/>
      <style:text-properties fo:font-size="24pt" style:font-name-asian="標楷體" style:font-size-asian="24pt" style:font-name-complex="標楷體"/>
    </style:style>
    <style:style style:name="P19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name-asian="Times New Roman" style:font-size-asian="22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3pt" style:font-size-asian="23pt"/>
    </style:style>
    <style:style style:name="T4" style:family="text">
      <style:text-properties fo:font-size="23pt" style:font-name-asian="Times New Roman" style:font-size-asian="23pt"/>
    </style:style>
    <style:style style:name="T5" style:family="text">
      <style:text-properties fo:font-size="23pt" style:font-name-asian="標楷體" style:font-size-asian="23pt"/>
    </style:style>
    <style:style style:name="T6" style:family="text">
      <style:text-properties fo:font-size="23pt" style:font-name-asian="標楷體" style:font-size-asian="23pt" style:font-name-complex="標楷體"/>
    </style:style>
    <style:style style:name="T7" style:family="text">
      <style:text-properties fo:font-size="23pt" style:text-underline-style="solid" style:text-underline-width="auto" style:text-underline-color="font-color" style:font-name-asian="Times New Roman" style:font-size-asian="23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2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5pt" style:font-name-asian="標楷體" style:font-size-asian="15pt"/>
    </style:style>
    <style:style style:name="T15" style:family="text">
      <style:text-properties fo:font-size="15pt" style:font-name-asian="標楷體" style:font-size-asian="15pt" style:font-name-complex="標楷體"/>
    </style:style>
    <style:style style:name="T16" style:family="text">
      <style:text-properties fo:font-size="15pt" style:font-name-asian="Times New Roman" style:font-size-asian="15pt"/>
    </style:style>
    <style:style style:name="T17" style:family="text">
      <style:text-properties fo:font-size="15pt" style:text-underline-style="solid" style:text-underline-width="auto" style:text-underline-color="font-color" style:font-name-asian="標楷體" style:font-size-asian="15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name-complex="標楷體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name-complex="標楷體"/>
    </style:style>
    <style:style style:name="T25" style:family="text">
      <style:text-properties fo:font-size="16pt" style:font-name-asian="標楷體" style:font-size-asian="16pt" style:font-name-complex="標楷體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0" style:family="text">
      <style:text-properties fo:font-size="10pt" style:font-name-asian="標楷體" style:font-size-asian="10pt" style:font-name-complex="標楷體"/>
    </style:style>
    <style:style style:name="T31" style:family="text">
      <style:text-properties style:font-name="Symbol" fo:font-size="14pt" style:font-name-asian="標楷體" style:font-size-asian="14pt" style:font-name-complex="Symbol"/>
    </style:style>
    <style:style style:name="T32" style:family="text">
      <style:text-properties fo:font-weight="bold" style:font-name-asian="Times New Roman" style:font-weight-asian="bold" style:font-size-complex="12pt"/>
    </style:style>
    <style:style style:name="T33" style:family="text">
      <style:text-properties fo:font-weight="bold" style:font-name-asian="標楷體" style:font-weight-asian="bold" style:font-size-complex="12pt"/>
    </style:style>
    <style:style style:name="T34" style:family="text">
      <style:text-properties fo:color="#000000" fo:font-weight="bold" style:font-name-asian="標楷體" style:font-weight-asian="bold" style:font-size-complex="12pt"/>
    </style:style>
    <style:style style:name="T35" style:family="text">
      <style:text-properties fo:color="#000000" style:font-name-asian="標楷體" style:font-size-complex="12pt"/>
    </style:style>
    <style:style style:name="T36" style:family="text">
      <style:text-properties fo:color="#000000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"/></text:span><text:span text:style-name="T4"><text:s/></text:span><text:span text:style-name="T6">輔仁大學應用美術系</text:span><text:span text:style-name="T7"> <text:s text:c="3"/></text:span><text:span text:style-name="T6">級畢業製作</text:span></text:p>
      <text:p text:style-name="P1"><text:span text:style-name="T5">□</text:span><text:span text:style-name="T6">初審</text:span><text:span text:style-name="T4"> </text:span><text:span text:style-name="T5">□</text:span><text:span text:style-name="T6">複審</text:span><text:span text:style-name="T4"> </text:span><text:span text:style-name="T5">□</text:span><text:span text:style-name="T6">總審</text:span><text:span text:style-name="T4"> </text:span><text:span text:style-name="T6">成績表</text:span></text:p>
      <text:p text:style-name="P2"><text:s text:c="59"/></text:p>
      <text:p text:style-name="Standard"><text:span text:style-name="T15">題</text:span><text:span text:style-name="T16"> <text:s text:c="3"/></text:span><text:span text:style-name="T15">目</text:span><text:span text:style-name="T14">:</text:span><text:span text:style-name="T18"> <text:s text:c="33"/></text:span><text:span text:style-name="T19"><text:s text:c="33"/></text:span></text:p>
      <text:p text:style-name="P3"/>
      <text:p text:style-name="Standard"><text:span text:style-name="T15">學生姓名</text:span><text:span text:style-name="T14">:</text:span><text:span text:style-name="T17"> </text:span><text:span text:style-name="T18"><text:s text:c="41"/></text:span></text:p>
      <text:p text:style-name="P18">室內設計組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10">成</text:p>
            <text:p text:style-name="P9"/>
            <text:p text:style-name="P10">績</text:p>
          </table:table-cell>
          <table:table-cell table:style-name="表格1.B1" office:value-type="string">
            <text:p text:style-name="P19"><text:span text:style-name="T9">設計主題</text:span><text:span text:style-name="T8"><text:line-break/>20</text:span><text:span text:style-name="T9">﹪</text:span></text:p>
          </table:table-cell>
          <table:table-cell table:style-name="表格1.C1" office:value-type="string">
            <text:p text:style-name="P19"><text:span text:style-name="T9">空間計劃</text:span><text:span text:style-name="T8"><text:line-break/>35</text:span><text:span text:style-name="T9">﹪</text:span></text:p>
          </table:table-cell>
          <table:table-cell table:style-name="表格1.C1" office:value-type="string">
            <text:p text:style-name="P19"><text:span text:style-name="T9">基地現況</text:span><text:span text:style-name="T8"><text:line-break/>35</text:span><text:span text:style-name="T9">﹪</text:span></text:p>
          </table:table-cell>
          <table:table-cell table:style-name="表格1.C1" office:value-type="string">
            <text:p text:style-name="P19"><text:span text:style-name="T30">設計發展方向</text:span><text:span text:style-name="T8"><text:line-break/>10</text:span><text:span text:style-name="T9">﹪</text:span></text:p>
          </table:table-cell>
          <table:table-cell table:style-name="表格1.F1" office:value-type="string">
            <text:p text:style-name="P11">總分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F2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7"/>
            <text:p text:style-name="P10">評</text:p>
            <text:p text:style-name="P9"/>
            <text:p text:style-name="P10">語</text:p>
            <text:p text:style-name="P6"/>
          </table:table-cell>
          <table:table-cell table:style-name="表格1.B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31"></text:span><text:span text:style-name="T20">成績等級對照表</text:span>: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Standard"><text:span text:style-name="T32"><text:s/></text:span><text:span text:style-name="T33">A+</text:span><text:span text:style-name="T11"> </text:span><text:span text:style-name="T11"><text:s/></text:span><text:span text:style-name="T11">87.5</text:span><text:span text:style-name="T10">以上</text:span><text:span text:style-name="T2"> <text:s text:c="2"/></text:span></text:p>
          </table:table-cell>
          <table:table-cell table:style-name="表格2.A1" office:value-type="string">
            <text:p text:style-name="Standard"><text:span text:style-name="T32"><text:s/></text:span><text:span text:style-name="T33">B+</text:span><text:span text:style-name="T11"> <text:s text:c="3"/>80</text:span></text:p>
          </table:table-cell>
          <table:table-cell table:style-name="表格2.A1" office:value-type="string">
            <text:p text:style-name="Standard"><text:span text:style-name="T32"><text:s/></text:span><text:span text:style-name="T33">C+</text:span><text:span text:style-name="T11"> <text:s text:c="2"/>72.5</text:span></text:p>
          </table:table-cell>
          <table:table-cell table:style-name="表格2.A1" office:value-type="string">
            <text:p text:style-name="Standard"><text:span text:style-name="T32"><text:s/></text:span><text:span text:style-name="T33">D+</text:span><text:span text:style-name="T11"> <text:s text:c="3"/>65</text:span></text:p>
          </table:table-cell>
          <table:table-cell table:style-name="表格2.E1" office:value-type="string">
            <text:p text:style-name="P15"><text:span text:style-name="T32"><text:s/></text:span><text:span text:style-name="T33">E+</text:span><text:span text:style-name="T11"> <text:s/>57.5</text:span></text:p>
          </table:table-cell>
        </table:table-row>
        <table:table-row table:style-name="表格2.2">
          <table:table-cell table:style-name="表格2.A1" office:value-type="string">
            <text:p text:style-name="Standard"><text:span text:style-name="T32"><text:s/></text:span><text:span text:style-name="T33">A</text:span><text:span text:style-name="T11"> <text:s/></text:span><text:span text:style-name="T11"><text:s/></text:span><text:span text:style-name="T11">85</text:span></text:p>
          </table:table-cell>
          <table:table-cell table:style-name="表格2.A1" office:value-type="string">
            <text:p text:style-name="Standard"><text:span text:style-name="T32"><text:s/></text:span><text:span text:style-name="T33">B <text:s/></text:span><text:span text:style-name="T11"><text:s text:c="3"/>77.5 </text:span></text:p>
          </table:table-cell>
          <table:table-cell table:style-name="表格2.A1" office:value-type="string">
            <text:p text:style-name="Standard"><text:span text:style-name="T32"><text:s/></text:span><text:span text:style-name="T33">C <text:s/></text:span><text:span text:style-name="T11"><text:s text:c="3"/>70</text:span></text:p>
          </table:table-cell>
          <table:table-cell table:style-name="表格2.A1" office:value-type="string">
            <text:p text:style-name="Standard"><text:span text:style-name="T32"><text:s/></text:span><text:span text:style-name="T33">D </text:span><text:span text:style-name="T11"><text:s text:c="4"/>62.5</text:span></text:p>
          </table:table-cell>
          <table:table-cell table:style-name="表格2.E1" office:value-type="string">
            <text:p text:style-name="Standard"><text:span text:style-name="T32"><text:s/></text:span><text:span text:style-name="T33">E </text:span><text:span text:style-name="T11"><text:s text:c="2"/>55</text:span></text:p>
          </table:table-cell>
        </table:table-row>
        <table:table-row table:style-name="表格2.3">
          <table:table-cell table:style-name="表格2.A1" office:value-type="string">
            <text:p text:style-name="Standard"><text:span text:style-name="T32"><text:s/></text:span><text:span text:style-name="T34">A-</text:span><text:span text:style-name="T35"> </text:span><text:span text:style-name="T35"><text:s/></text:span><text:span text:style-name="T35">82.5</text:span></text:p>
          </table:table-cell>
          <table:table-cell table:style-name="表格2.A1" office:value-type="string">
            <text:p text:style-name="Standard"><text:span text:style-name="T32"><text:s/></text:span><text:span text:style-name="T33">B- </text:span><text:span text:style-name="T11"><text:s text:c="3"/>75 </text:span></text:p>
          </table:table-cell>
          <table:table-cell table:style-name="表格2.A1" office:value-type="string">
            <text:p text:style-name="Standard"><text:span text:style-name="T32"><text:s/></text:span><text:span text:style-name="T33">C-</text:span><text:span text:style-name="T11"> <text:s text:c="3"/>67.5 </text:span></text:p>
          </table:table-cell>
          <table:table-cell table:style-name="表格2.A1" office:value-type="string">
            <text:p text:style-name="Standard"><text:span text:style-name="T32"><text:s/></text:span><text:span text:style-name="T33">D- </text:span><text:span text:style-name="T11"><text:s text:c="4"/>60</text:span></text:p>
          </table:table-cell>
          <table:table-cell table:style-name="表格2.E1" office:value-type="string">
            <text:list xml:id="list3047243667" text:style-name="WW8Num1">
              <text:list-item>
                <text:p text:style-name="P16"><text:span text:style-name="T11">52.5</text:span><text:span text:style-name="T10">以下</text:span></text:p>
              </text:list-item>
            </text:list>
          </table:table-cell>
        </table:table-row>
      </table:table>
      <text:p text:style-name="P8"><text:s text:c="24"/></text:p>
      <text:p text:style-name="P12"/>
      <text:p text:style-name="Standard"><text:span text:style-name="T24">評審老師簽名</text:span><text:span text:style-name="T22">:</text:span><text:span text:style-name="T27"> <text:s text:c="16"/></text:span><text:span text:style-name="T22"><text:s text:c="2"/>日期：</text:span><text:span text:style-name="T29"> <text:s text:c="2"/></text:span><text:span text:style-name="T27">年</text:span><text:span text:style-name="T29"> <text:s/></text:span><text:span text:style-name="T27">月</text:span><text:span text:style-name="T29"> <text:s/></text:span><text:span text:style-name="T27">日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138cm" fo:text-indent="-0.926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輔仁大學應用美術系86級畢業製作</dc:title>
    <meta:initial-creator>art</meta:initial-creator>
    <meta:creation-date>2011-03-11T17:50:00</meta:creation-date>
    <dc:creator>user</dc:creator>
    <dc:date>2011-03-11T17:50:00</dc:date>
    <meta:print-date>2007-11-13T19:01:00</meta:print-date>
    <meta:editing-cycles>2</meta:editing-cycles>
    <meta:document-statistic meta:table-count="2" meta:image-count="0" meta:object-count="0" meta:page-count="1" meta:paragraph-count="33" meta:word-count="123" meta:character-count="479" meta:non-whitespace-character-count="172"/>
    <meta:generator>LibreOffice/5.3.3.2$Windows_x86 LibreOffice_project/3d9a8b4b4e538a85e0782bd6c2d430bafe583448</meta:generator>
  </office:meta>
</office:document-meta>
</file>